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250%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250%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250%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300%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P10" style:parent-style-name="內文" style:family="paragraph">
      <style:paragraph-properties fo:line-height="300%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300%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300%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300%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start" fo:line-height="30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" style:parent-style-name="內文" style:family="paragraph">
      <style:paragraph-properties style:snap-to-layout-grid="false" fo:line-height="150%"/>
      <style:text-properties style:font-name-asian="標楷體" style:font-name-complex="標楷體" style:font-weight-complex="bold"/>
    </style:style>
    <style:style style:name="P31" style:parent-style-name="內文" style:family="paragraph">
      <style:paragraph-properties style:snap-to-layout-grid="false" fo:line-height="150%"/>
      <style:text-properties style:font-name-asian="標楷體" style:font-name-complex="標楷體" style:font-weight-complex="bold"/>
    </style:style>
    <style:style style:name="P32" style:parent-style-name="內文" style:family="paragraph">
      <style:paragraph-properties style:snap-to-layout-grid="false" fo:line-height="150%"/>
      <style:text-properties style:font-name-asian="標楷體" style:font-name-complex="標楷體" style:font-weight-complex="bold"/>
    </style:style>
    <style:style style:name="P33" style:parent-style-name="內文" style:family="paragraph">
      <style:paragraph-properties style:snap-to-layout-grid="false" fo:line-height="150%"/>
      <style:text-properties style:font-name-asian="標楷體" style:font-name-complex="標楷體" style:font-weight-complex="bold"/>
    </style:style>
    <style:style style:name="P34" style:parent-style-name="內文" style:family="paragraph">
      <style:paragraph-properties style:snap-to-layout-grid="false" fo:line-height="150%"/>
      <style:text-properties style:font-name-asian="標楷體" style:font-name-complex="標楷體" style:font-weight-complex="bold"/>
    </style:style>
    <style:style style:name="P35" style:parent-style-name="內文" style:family="paragraph">
      <style:paragraph-properties style:snap-to-layout-grid="false" fo:line-height="150%"/>
      <style:text-properties style:font-name-asian="標楷體" style:font-name-complex="標楷體" style:font-weight-complex="bold"/>
    </style:style>
  </office:automatic-styles>
  <office:body>
    <office:text text:use-soft-page-breaks="true">
      <text:p text:style-name="P1">臺北市113學年度西塞羅盃高中學生英語辯論比賽</text:p>
      <text:p text:style-name="P2">影音、影像、著作及肖像權讓與同意書</text:p>
      <text:p text:style-name="P3">影音、影像、著作及肖像權讓與同意聲明：</text:p>
      <text:p text:style-name="P4">本人及法定代理人同意無償將個人參加「臺北市113學年度西塞羅盃高中學生英語辯論比賽」競賽之影音、影像、著作及肖像</text:p>
      <text:p text:style-name="P5">權讓與臺北市政府教育局，謹此聲明。</text:p>
      <text:p text:style-name="P6"><text:span text:style-name="T7">學校名稱：</text:span><text:span text:style-name="T8"><text:s text:c="19"/></text:span><text:span text:style-name="T9">.</text:span></text:p>
      <text:p text:style-name="P10"><text:span text:style-name="T11">同意人（學生）：</text:span><text:span text:style-name="T12"><text:s text:c="19"/></text:span><text:span text:style-name="T13">(簽章)</text:span></text:p>
      <text:p text:style-name="P14"><text:span text:style-name="T15">同意人家長雙親：</text:span><text:span text:style-name="T16"><text:s text:c="19"/></text:span><text:span text:style-name="T17">(簽章)</text:span></text:p>
      <text:p text:style-name="P18"><text:span text:style-name="T19"><text:s text:c="14"/>：</text:span><text:span text:style-name="T20"><text:s text:c="19"/></text:span><text:span text:style-name="T21">(簽章)</text:span></text:p>
      <text:p text:style-name="P22"><text:span text:style-name="T23"><text:s/>或監護人：</text:span><text:bookmark-start text:name="_Hlk82605540"/><text:span text:style-name="T24"><text:s text:c="19"/></text:span><text:span text:style-name="T25">(簽章)</text:span><text:bookmark-end text:name="_Hlk82605540"/></text:p>
      <text:p text:style-name="P26">中華民國 <text:s text:c="2"/>年 <text:s text:c="2"/>月 <text:s text:c="2"/>日</text:p>
      <text:p text:style-name="P27"><text:span text:style-name="T28">備註</text:span><text:span text:style-name="T29">：</text:span></text:p>
      <text:p text:style-name="P30">一、本同意書每一位參賽學生均需填寫，請自行影印本空白同意書後填寫，未繳交者視同未</text:p>
      <text:p text:style-name="P31"><text:s text:c="4"/>完成報名手續。</text:p>
      <text:p text:style-name="P32">二、「簽章處」應由參賽學生與其家長父母或監護人本人親手用正楷字簽章(請清晰書寫，勿</text:p>
      <text:p text:style-name="P33"><text:s text:c="4"/>潦草)。</text:p>
      <text:p text:style-name="P34">三、請連同報名表掃描後寄電子檔或郵寄紙本至本校。</text:p>
      <text:p text:style-name="P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go</meta:initial-creator>
    <dc:creator>容萱 連</dc:creator>
    <meta:creation-date>2024-09-22T03:14:00Z</meta:creation-date>
    <dc:date>2024-09-22T03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